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color="#0000ee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youtu.be/A-2RPo1hWzw" text:style-name="ListLabel_20_1" text:visited-style-name="ListLabel_20_1"><text:span text:style-name="T1">Student Teaching 2nd grade Facts vs Opinions Lesson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0000ee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8" meta:character-count="51" meta:non-whitespace-character-count="44"/>
    <meta:generator>LibreOfficeDev/6.0.5.2$Linux_X86_64 LibreOffice_project/</meta:generator>
  </office:meta>
</office:document-meta>
</file>